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entelė1" style:family="table">
      <style:table-properties style:width="19.923cm" table:align="left"/>
    </style:style>
    <style:style style:name="Lentelė1.A" style:family="table-column">
      <style:table-column-properties style:column-width="8.978cm"/>
    </style:style>
    <style:style style:name="Lentelė1.B" style:family="table-column">
      <style:table-column-properties style:column-width="0.827cm"/>
    </style:style>
    <style:style style:name="Lentelė1.C" style:family="table-column">
      <style:table-column-properties style:column-width="1.115cm"/>
    </style:style>
    <style:style style:name="Lentelė1.D" style:family="table-column">
      <style:table-column-properties style:column-width="8.998cm"/>
    </style:style>
    <style:style style:name="Lentelė1.A1" style:family="table-cell">
      <style:table-cell-properties style:vertical-align="middle" fo:background-color="#999999" fo:padding="0.053cm" fo:border="none">
        <style:background-image/>
      </style:table-cell-properties>
    </style:style>
    <style:style style:name="Lentelė1.A2" style:family="table-cell">
      <style:table-cell-properties style:vertical-align="middle" fo:padding="0.053cm" fo:border="none"/>
    </style:style>
    <style:style style:name="P1" style:family="paragraph" style:parent-style-name="Table_20_Contents">
      <style:paragraph-properties style:line-height-at-least="0.503cm" fo:text-align="center" style:justify-single-word="false"/>
      <style:text-properties fo:font-size="9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 fo:text-align="center" style:justify-single-word="false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fo:font-size="9pt"/>
    </style:style>
    <style:style style:name="P6" style:family="paragraph" style:parent-style-name="Table_20_Contents">
      <style:paragraph-properties fo:margin-top="0cm" fo:margin-bottom="0.499cm" fo:text-align="end" style:justify-single-word="false"/>
    </style:style>
    <style:style style:name="P7" style:family="paragraph" style:parent-style-name="Table_20_Contents">
      <style:paragraph-properties fo:margin-top="0cm" fo:margin-bottom="0.499cm" style:line-height-at-least="0.529cm"/>
    </style:style>
    <style:style style:name="P8" style:family="paragraph" style:parent-style-name="Table_20_Contents">
      <style:paragraph-properties fo:margin-top="0cm" fo:margin-bottom="0.499cm"/>
      <style:text-properties fo:color="#ff0000" fo:font-size="8.25pt"/>
    </style:style>
    <style:style style:name="P9" style:family="paragraph" style:parent-style-name="Table_20_Contents">
      <style:paragraph-properties fo:margin-top="0cm" fo:margin-bottom="0.499cm" style:line-height-at-least="0.45cm"/>
      <style:text-properties fo:color="#ff0000" fo:font-size="8.25pt"/>
    </style:style>
    <style:style style:name="P10" style:family="paragraph" style:parent-style-name="Table_20_Contents">
      <style:paragraph-properties fo:margin-top="0cm" fo:margin-bottom="0.499cm" style:line-height-at-least="0.503cm" fo:text-align="end" style:justify-single-word="false"/>
    </style:style>
    <style:style style:name="T1" style:family="text">
      <style:text-properties fo:font-size="10.5pt"/>
    </style:style>
    <style:style style:name="T2" style:family="text">
      <style:text-properties fo:font-size="12pt"/>
    </style:style>
    <style:style style:name="T3" style:family="text">
      <style:text-properties fo:font-size="9pt"/>
    </style:style>
    <style:style style:name="T4" style:family="text">
      <style:text-properties fo:color="#000000" fo:font-size="9pt"/>
    </style:style>
    <style:style style:name="T5" style:family="text">
      <style:text-properties fo:color="#ff0000"/>
    </style:style>
    <style:style style:name="T6" style:family="text">
      <style:text-properties fo:color="#ff0000" fo:font-size="9pt"/>
    </style:style>
    <style:style style:name="T7" style:family="text">
      <style:text-properties fo:color="#ff0000" fo:font-size="8.25pt"/>
    </style:style>
    <style:style style:name="T8" style:family="text">
      <style:text-properties style:text-line-through-style="solid"/>
    </style:style>
    <style:style style:name="T9" style:family="text">
      <style:text-properties style:text-line-through-style="solid" fo:font-size="8.25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Kadras1" text:anchor-type="paragraph" svg:width="19.923cm" draw:z-index="0"><draw:text-box fo:min-height="0cm"><table:table table:name="Lentelė1" table:style-name="Lentelė1"><table:table-column table:style-name="Lentelė1.A"/><table:table-column table:style-name="Lentelė1.B"/><table:table-column table:style-name="Lentelė1.C"/><table:table-column table:style-name="Lentelė1.D"/><table:table-row><table:table-cell table:style-name="Lentelė1.A1" table:number-columns-spanned="4" office:value-type="string"><text:p text:style-name="P4"><text:span text:style-name="Strong_20_Emphasis"><text:span text:style-name="T1">PROFESINIS MOKYMAS (EU </text:span></text:span><text:span text:style-name="Strong_20_Emphasis"><text:span text:style-name="T2">95</text:span></text:span><text:span text:style-name="Strong_20_Emphasis"><text:span text:style-name="T1"> </text:span></text:span><text:span text:style-name="Strong_20_Emphasis"><text:span text:style-name="T2">KODAS</text:span></text:span><text:span text:style-name="Strong_20_Emphasis"><text:span text:style-name="T1">)</text:span></text:span></text:p></table:table-cell><table:covered-table-cell/><table:covered-table-cell/><table:covered-table-cell/></table:table-row><table:table-row><table:table-cell table:style-name="Lentelė1.A2" office:value-type="string"><text:p text:style-name="P3"><text:a xlink:type="simple" xlink:href="http://www.auto-abcde.lt/29028/kroviniams-vezti/"><text:span text:style-name="T4">Pradinė kvalifikacija kroviniams vežti</text:span></text:a></text:p></table:table-cell><table:table-cell table:style-name="Lentelė1.A2" office:value-type="string"><text:p text:style-name="P5">10</text:p></table:table-cell><table:table-cell table:style-name="Lentelė1.A2" office:value-type="string"><text:p text:style-name="P5">140</text:p></table:table-cell><table:table-cell table:style-name="Lentelė1.A2" office:value-type="string"><text:p text:style-name="P6"><text:span text:style-name="T6">250 € / 863,20 </text:span><text:span text:style-name="T7">LT</text:span><text:span text:style-name="T3">  </text:span><text:span text:style-name="T9">400 €</text:span><text:span text:style-name="T8"> </text:span><text:span text:style-name="T9">/ 1381,12 LT</text:span></text:p></table:table-cell></table:table-row><table:table-row><table:table-cell table:style-name="Lentelė1.A2" office:value-type="string"><text:p text:style-name="P7"><text:a xlink:type="simple" xlink:href="http://www.auto-abcde.lt/29028/kroviniams-vezti/"><text:span text:style-name="T4">Pradinė kvalifikacija kroviniams vežti</text:span></text:a></text:p><text:p text:style-name="P8">Mūsų mokiniams ir grupei žmonių nuo 3</text:p></table:table-cell><table:table-cell table:style-name="Lentelė1.A2" office:value-type="string"><text:p text:style-name="P1">10</text:p></table:table-cell><table:table-cell table:style-name="Lentelė1.A2" office:value-type="string"><text:p text:style-name="P1">140</text:p></table:table-cell><table:table-cell table:style-name="Lentelė1.A2" office:value-type="string"><text:p text:style-name="P2"><text:span text:style-name="T6">200 € / 690,56 </text:span><text:span text:style-name="T7">LT</text:span><text:span text:style-name="T3">  </text:span><text:span text:style-name="T9">350 €</text:span><text:span text:style-name="T8"> </text:span><text:span text:style-name="T9">/ 1208,48 LT</text:span></text:p></table:table-cell></table:table-row><table:table-row><table:table-cell table:style-name="Lentelė1.A2" office:value-type="string"><text:p text:style-name="P3"><text:a xlink:type="simple" xlink:href="http://www.auto-abcde.lt/29028/kroviniams-vezti/"><text:span text:style-name="T4">Periodinis mokymas kroviniams vežti</text:span></text:a></text:p></table:table-cell><table:table-cell table:style-name="Lentelė1.A2" office:value-type="string"><text:p text:style-name="Table_20_Contents"> </text:p></table:table-cell><table:table-cell table:style-name="Lentelė1.A2" office:value-type="string"><text:p text:style-name="P5">35</text:p></table:table-cell><table:table-cell table:style-name="Lentelė1.A2" office:value-type="string"><text:p text:style-name="P6"><text:span text:style-name="T6">75 € / 258,96 </text:span><text:span text:style-name="T7">LT</text:span><text:span text:style-name="T3">  </text:span><text:span text:style-name="T9">100 €</text:span><text:span text:style-name="T8"> </text:span><text:span text:style-name="T9">/ 345,28 LT</text:span></text:p></table:table-cell></table:table-row><table:table-row><table:table-cell table:style-name="Lentelė1.A2" office:value-type="string"><text:p text:style-name="P3"><text:a xlink:type="simple" xlink:href="http://www.auto-abcde.lt/29029/keleiviams-vezti/"><text:span text:style-name="T4">Pradinė kvalifikacija keleiviams vežti</text:span></text:a></text:p></table:table-cell><table:table-cell table:style-name="Lentelė1.A2" office:value-type="string"><text:p text:style-name="P5">10</text:p></table:table-cell><table:table-cell table:style-name="Lentelė1.A2" office:value-type="string"><text:p text:style-name="P5">140</text:p></table:table-cell><table:table-cell table:style-name="Lentelė1.A2" office:value-type="string"><text:p text:style-name="P10"><text:span text:style-name="T6">250 € / 863,20</text:span><text:span text:style-name="T5"> </text:span><text:span text:style-name="T7">LT</text:span>  <text:span text:style-name="T9">400 €</text:span><text:span text:style-name="T8"> </text:span><text:span text:style-name="T9">/ 1381,12 LT</text:span></text:p></table:table-cell></table:table-row><table:table-row><table:table-cell table:style-name="Lentelė1.A2" office:value-type="string"><text:p text:style-name="P7"><text:a xlink:type="simple" xlink:href="http://www.auto-abcde.lt/29029/keleiviams-vezti/"><text:span text:style-name="T4">Pradinė kvalifikacija keleiviams vežti</text:span></text:a></text:p><text:p text:style-name="P9">Mūsų mokiniams ir grupei žmonių nuo 3</text:p></table:table-cell><table:table-cell table:style-name="Lentelė1.A2" office:value-type="string"><text:p text:style-name="P1">10</text:p></table:table-cell><table:table-cell table:style-name="Lentelė1.A2" office:value-type="string"><text:p text:style-name="P1">140</text:p></table:table-cell><table:table-cell table:style-name="Lentelė1.A2" office:value-type="string"><text:p text:style-name="P2"><text:span text:style-name="T6">200 € / 690,56 </text:span><text:span text:style-name="T7">LT</text:span><text:span text:style-name="T3">  </text:span><text:span text:style-name="T9">350 €</text:span><text:span text:style-name="T8"> </text:span><text:span text:style-name="T9">/ 1208,48 LT</text:span></text:p></table:table-cell></table:table-row><table:table-row><table:table-cell table:style-name="Lentelė1.A2" office:value-type="string"><text:p text:style-name="P3"><text:a xlink:type="simple" xlink:href="http://www.auto-abcde.lt/29029/keleiviams-vezti/"><text:span text:style-name="T4">Periodinis mokymas keleiviams vežti</text:span></text:a></text:p></table:table-cell><table:table-cell table:style-name="Lentelė1.A2" office:value-type="string"><text:p text:style-name="Table_20_Contents"> </text:p></table:table-cell><table:table-cell table:style-name="Lentelė1.A2" office:value-type="string"><text:p text:style-name="P5">35</text:p></table:table-cell><table:table-cell table:style-name="Lentelė1.A2" office:value-type="string"><text:p text:style-name="P6"><text:span text:style-name="T6">75 € / 258,96 </text:span><text:span text:style-name="T7">LT</text:span><text:span text:style-name="T3">  </text:span><text:span text:style-name="T9">100 €</text:span><text:span text:style-name="T8"> </text:span><text:span text:style-name="T9">/ 345,28 LT</text:span></text:p></table:table-cell></table:table-row><table:table-row><table:table-cell table:style-name="Lentelė1.A1" table:number-columns-spanned="4" office:value-type="string"><text:p text:style-name="P4"><text:span text:style-name="Strong_20_Emphasis"><text:span text:style-name="T1">PRADEDANČIŲJŲ IR PO TEISĖS VAIRUOTI ATĖMIMO PAPILDOMAS MOKYMAS</text:span></text:span></text:p></table:table-cell><table:covered-table-cell/><table:covered-table-cell/><table:covered-table-cell/></table:table-row><table:table-row><table:table-cell table:style-name="Lentelė1.A2" office:value-type="string"><text:p text:style-name="P3"><text:a xlink:type="simple" xlink:href="http://www.auto-abcde.lt/29030/papildomas-vairavimo-mokymas-pažeidus-ket/"><text:span text:style-name="T4">Pradedančiųjų kurie pažeidė KET</text:span></text:a></text:p></table:table-cell><table:table-cell table:style-name="Lentelė1.A2" office:value-type="string"><text:p text:style-name="P5">1</text:p></table:table-cell><table:table-cell table:style-name="Lentelė1.A2" office:value-type="string"><text:p text:style-name="P5">4</text:p></table:table-cell><table:table-cell table:style-name="Lentelė1.A2" office:value-type="string"><text:p text:style-name="P6"><text:span text:style-name="T6">70 € / 241,70 </text:span><text:span text:style-name="T7">LT</text:span><text:span text:style-name="T3">  </text:span><text:span text:style-name="T9">80 €</text:span><text:span text:style-name="T8"> </text:span><text:span text:style-name="T9">/ 276,22 LT</text:span></text:p></table:table-cell></table:table-row><table:table-row><table:table-cell table:style-name="Lentelė1.A2" office:value-type="string"><text:p text:style-name="P3"><text:a xlink:type="simple" xlink:href="http://www.auto-abcde.lt/29031/papildomas-vairavimo-mokymas-pažeidus-ket/"><text:span text:style-name="T4">Po teisės vairuoti atėmimo</text:span></text:a></text:p></table:table-cell><table:table-cell table:style-name="Lentelė1.A2" office:value-type="string"><text:p text:style-name="P5">1</text:p></table:table-cell><table:table-cell table:style-name="Lentelė1.A2" office:value-type="string"><text:p text:style-name="P5">4</text:p></table:table-cell><table:table-cell table:style-name="Lentelė1.A2" office:value-type="string"><text:p text:style-name="P6"><text:span text:style-name="T6">70 € / 241,70 </text:span><text:span text:style-name="T7">LT</text:span><text:span text:style-name="T3">  </text:span><text:span text:style-name="T9">80 €</text:span><text:span text:style-name="T8"> </text:span><text:span text:style-name="T9">/ 276,22 LT</text:span>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valdas Perednikas</meta:initial-creator>
    <meta:creation-date>2015-05-24T21:23:52.32</meta:creation-date>
    <meta:document-statistic meta:table-count="1" meta:image-count="0" meta:object-count="0" meta:page-count="1" meta:paragraph-count="36" meta:word-count="153" meta:character-count="763"/>
    <dc:date>2015-05-24T21:24:44.82</dc:date>
    <dc:creator>Osvaldas Perednikas</dc:creator>
    <meta:editing-duration>PT52S</meta:editing-duration>
    <meta:editing-cycles>1</meta:editing-cycles>
    <meta:generator>OpenOffice/4.0.1$Win32 OpenOffice.org_project/401m5$Build-9714</meta:generator>
  </office:meta>
</office:document-meta>
</file>