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cm" table:align="left"/>
    </style:style>
    <style:style style:name="Lentelė1.A" style:family="table-column">
      <style:table-column-properties style:column-width="17cm"/>
    </style:style>
    <style:style style:name="Lentelė1.A1" style:family="table-cell">
      <style:table-cell-properties fo:padding="0.049cm" fo:border="none"/>
    </style:style>
    <style:style style:name="Lentelė2" style:family="table">
      <style:table-properties style:width="16.902cm" table:align="left"/>
    </style:style>
    <style:style style:name="Lentelė2.A" style:family="table-column">
      <style:table-column-properties style:column-width="1.549cm"/>
    </style:style>
    <style:style style:name="Lentelė2.B" style:family="table-column">
      <style:table-column-properties style:column-width="12.084cm"/>
    </style:style>
    <style:style style:name="Lentelė2.C" style:family="table-column">
      <style:table-column-properties style:column-width="3.268cm"/>
    </style:style>
    <style:style style:name="Lentelė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Lentelė2.C1" style:family="table-cell">
      <style:table-cell-properties fo:padding="0.049cm" fo:border="0.035cm solid #808080"/>
    </style:style>
    <style:style style:name="Lentelė2.A2" style:family="table-cell">
      <style:table-cell-properties fo:padding="0.049cm" fo:border-left="0.035cm solid #808080" fo:border-right="none" fo:border-top="none" fo:border-bottom="0.035cm solid #808080"/>
    </style:style>
    <style:style style:name="Lentelė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website">
          <text:p text:style-name="Standard"/>
          <text:section text:style-name="Sect1" text:name="content">
            <text:p text:style-name="Standard"/>
            <text:section text:style-name="Sect1" text:name="component_full">
              <table:table table:name="Lentelė1" table:style-name="Lentelė1">
                <table:table-column table:style-name="Lentelė1.A"/>
                <table:table-row>
                  <table:table-cell table:style-name="Lentelė1.A1" office:value-type="string">
                    <table:table table:name="Lentelė2" table:style-name="Lentelė2">
                      <table:table-column table:style-name="Lentelė2.A"/>
                      <table:table-column table:style-name="Lentelė2.B"/>
                      <table:table-column table:style-name="Lentelė2.C"/>
                      <table:table-row>
                        <table:table-cell table:style-name="Lentelė2.A1" office:value-type="string">
                          <text:p text:style-name="P1"/>
                        </table:table-cell>
                        <table:table-cell table:style-name="Lentelė2.A1" office:value-type="string">
                          <text:p text:style-name="P3"><text:span text:style-name="Strong_20_Emphasis">Paslaugos pavadinimas</text:span></text:p>
                        </table:table-cell>
                        <table:table-cell table:style-name="Lentelė2.C1" office:value-type="string">
                          <text:p text:style-name="P3"><text:span text:style-name="Strong_20_Emphasis">Kaina, € su PVM </text:span>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.</text:p>
                        </table:table-cell>
                        <table:table-cell table:style-name="Lentelė2.A2" office:value-type="string">
                          <text:p text:style-name="P2">Ratų geometrijos patikrinimas</text:p>
                        </table:table-cell>
                        <table:table-cell table:style-name="Lentelė2.C2" office:value-type="string">
                          <text:p text:style-name="P3">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2.</text:p>
                        </table:table-cell>
                        <table:table-cell table:style-name="Lentelė2.A2" office:value-type="string">
                          <text:p text:style-name="P2">Ratų geometrijos sureguliavimas</text:p>
                        </table:table-cell>
                        <table:table-cell table:style-name="Lentelė2.C2" office:value-type="string">
                          <text:p text:style-name="P3">nuo 17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3.</text:p>
                        </table:table-cell>
                        <table:table-cell table:style-name="Lentelė2.A2" office:value-type="string">
                          <text:p text:style-name="P2">Priekinio rato guolio keitimas</text:p>
                        </table:table-cell>
                        <table:table-cell table:style-name="Lentelė2.C2" office:value-type="string">
                          <text:p text:style-name="P3">nuo 14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4.</text:p>
                        </table:table-cell>
                        <table:table-cell table:style-name="Lentelė2.A2" office:value-type="string">
                          <text:p text:style-name="P2">Galinio rato guolio keitimas</text:p>
                        </table:table-cell>
                        <table:table-cell table:style-name="Lentelė2.C2" office:value-type="string">
                          <text:p text:style-name="P3">nuo 12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5.</text:p>
                        </table:table-cell>
                        <table:table-cell table:style-name="Lentelė2.A2" office:value-type="string">
                          <text:p text:style-name="P2">Priekinio amortizatoriaus keitimas</text:p>
                        </table:table-cell>
                        <table:table-cell table:style-name="Lentelė2.C2" office:value-type="string">
                          <text:p text:style-name="P3">17,50 - 2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6.</text:p>
                        </table:table-cell>
                        <table:table-cell table:style-name="Lentelė2.A2" office:value-type="string">
                          <text:p text:style-name="P2">Galinio amortizatoriaus keitimas</text:p>
                        </table:table-cell>
                        <table:table-cell table:style-name="Lentelė2.C2" office:value-type="string">
                          <text:p text:style-name="P3">12,00 - 2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7.</text:p>
                        </table:table-cell>
                        <table:table-cell table:style-name="Lentelė2.A2" office:value-type="string">
                          <text:p text:style-name="P2">Vairo traukės antgalio keitimas</text:p>
                        </table:table-cell>
                        <table:table-cell table:style-name="Lentelė2.C2" office:value-type="string">
                          <text:p text:style-name="P3">nuo 7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8.</text:p>
                        </table:table-cell>
                        <table:table-cell table:style-name="Lentelė2.A2" office:value-type="string">
                          <text:p text:style-name="P2">Granatos keitimas</text:p>
                        </table:table-cell>
                        <table:table-cell table:style-name="Lentelė2.C2" office:value-type="string">
                          <text:p text:style-name="P3">nuo 17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9.</text:p>
                        </table:table-cell>
                        <table:table-cell table:style-name="Lentelė2.A2" office:value-type="string">
                          <text:p text:style-name="P2">Stabilizatoriaus įvorės keitimas</text:p>
                        </table:table-cell>
                        <table:table-cell table:style-name="Lentelė2.C2" office:value-type="string">
                          <text:p text:style-name="P3">nuo 6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0.</text:p>
                        </table:table-cell>
                        <table:table-cell table:style-name="Lentelė2.A2" office:value-type="string">
                          <text:p text:style-name="P2">Stabilizatoriaus traukės keitimas</text:p>
                        </table:table-cell>
                        <table:table-cell table:style-name="Lentelė2.C2" office:value-type="string">
                          <text:p text:style-name="P3">nuo 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1.</text:p>
                        </table:table-cell>
                        <table:table-cell table:style-name="Lentelė2.A2" office:value-type="string">
                          <text:p text:style-name="P2">Priekinės spyruoklės keitimas</text:p>
                        </table:table-cell>
                        <table:table-cell table:style-name="Lentelė2.C2" office:value-type="string">
                          <text:p text:style-name="P3">nuo 17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2.</text:p>
                        </table:table-cell>
                        <table:table-cell table:style-name="Lentelė2.A2" office:value-type="string">
                          <text:p text:style-name="P2">Galinės spyruoklės (lingės) keitimas</text:p>
                        </table:table-cell>
                        <table:table-cell table:style-name="Lentelė2.C2" office:value-type="string">
                          <text:p text:style-name="P3">nuo 12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3.</text:p>
                        </table:table-cell>
                        <table:table-cell table:style-name="Lentelė2.A2" office:value-type="string">
                          <text:p text:style-name="P2">Vairo traukės keitimas</text:p>
                        </table:table-cell>
                        <table:table-cell table:style-name="Lentelė2.C2" office:value-type="string">
                          <text:p text:style-name="P3">nuo 12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4.</text:p>
                        </table:table-cell>
                        <table:table-cell table:style-name="Lentelė2.A2" office:value-type="string">
                          <text:p text:style-name="P2">Šarnyro keitimas (prisukamo)</text:p>
                        </table:table-cell>
                        <table:table-cell table:style-name="Lentelė2.C2" office:value-type="string">
                          <text:p text:style-name="P3">nuo 12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5.</text:p>
                        </table:table-cell>
                        <table:table-cell table:style-name="Lentelė2.A2" office:value-type="string">
                          <text:p text:style-name="P2">Šarnyro keitimas (presuojamo)</text:p>
                        </table:table-cell>
                        <table:table-cell table:style-name="Lentelė2.C2" office:value-type="string">
                          <text:p text:style-name="P3">nuo 20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6.</text:p>
                        </table:table-cell>
                        <table:table-cell table:style-name="Lentelė2.A2" office:value-type="string">
                          <text:p text:style-name="P2">Apatinės svirties keitimas</text:p>
                        </table:table-cell>
                        <table:table-cell table:style-name="Lentelė2.C2" office:value-type="string">
                          <text:p text:style-name="P3">nuo 14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7.</text:p>
                        </table:table-cell>
                        <table:table-cell table:style-name="Lentelė2.A2" office:value-type="string">
                          <text:p text:style-name="P2">Viršutinės šakės keitimas</text:p>
                        </table:table-cell>
                        <table:table-cell table:style-name="Lentelė2.C2" office:value-type="string">
                          <text:p text:style-name="P3">nuo 14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8.</text:p>
                        </table:table-cell>
                        <table:table-cell table:style-name="Lentelė2.A2" office:value-type="string">
                          <text:p text:style-name="P2">Šaltkalvio darbai ( 1 val.)</text:p>
                        </table:table-cell>
                        <table:table-cell table:style-name="Lentelė2.C2" office:value-type="string">
                          <text:p text:style-name="P3">20,00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Text_20_body">  </text:p>
            </text:section>
            <text:section text:style-name="Sect1" text:name="user7">
              <text:p text:style-name="Standard"/>
            </text:section>
          </text:section>
          <text:section text:style-name="Sect1" text:name="bottom">
            <text:p text:style-name="Standard"/>
            <text:section text:style-name="Sect1" text:name="wrap_all">
              <text:section text:style-name="Sect1" text:name="main">
                <text:p text:style-name="Standard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2-09T13:23:48.45</meta:creation-date>
    <meta:document-statistic meta:table-count="2" meta:image-count="0" meta:object-count="0" meta:page-count="1" meta:paragraph-count="57" meta:word-count="119" meta:character-count="761"/>
    <dc:date>2015-02-09T13:28:29.21</dc:date>
    <dc:creator>Osvaldas Perednikas</dc:creator>
    <meta:editing-duration>PT4M41S</meta:editing-duration>
    <meta:editing-cycles>1</meta:editing-cycles>
    <meta:generator>OpenOffice/4.0.1$Win32 OpenOffice.org_project/401m5$Build-9714</meta:generator>
  </office:meta>
</office:document-meta>
</file>