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>
      <style:table-properties style:width="17cm" table:align="left"/>
    </style:style>
    <style:style style:name="Lentelė1.A" style:family="table-column">
      <style:table-column-properties style:column-width="17cm"/>
    </style:style>
    <style:style style:name="Lentelė1.A1" style:family="table-cell">
      <style:table-cell-properties fo:padding="0.049cm" fo:border="none"/>
    </style:style>
    <style:style style:name="Lentelė2" style:family="table">
      <style:table-properties style:width="16.902cm" table:align="left"/>
    </style:style>
    <style:style style:name="Lentelė2.A" style:family="table-column">
      <style:table-column-properties style:column-width="0.873cm"/>
    </style:style>
    <style:style style:name="Lentelė2.B" style:family="table-column">
      <style:table-column-properties style:column-width="12.875cm"/>
    </style:style>
    <style:style style:name="Lentelė2.C" style:family="table-column">
      <style:table-column-properties style:column-width="3.154cm"/>
    </style:style>
    <style:style style:name="Lentelė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Lentelė2.C1" style:family="table-cell">
      <style:table-cell-properties fo:padding="0.049cm" fo:border="0.035cm solid #808080"/>
    </style:style>
    <style:style style:name="Lentelė2.A2" style:family="table-cell">
      <style:table-cell-properties fo:padding="0.049cm" fo:border-left="0.035cm solid #808080" fo:border-right="none" fo:border-top="none" fo:border-bottom="0.035cm solid #808080"/>
    </style:style>
    <style:style style:name="Lentelė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>
      <style:paragraph-properties fo:margin-top="0cm" fo:margin-bottom="0.499cm"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container">
        <text:section text:style-name="Sect1" text:name="website">
          <text:p text:style-name="Standard"/>
          <text:section text:style-name="Sect1" text:name="content">
            <text:p text:style-name="Standard"/>
            <text:section text:style-name="Sect1" text:name="component_full">
              <table:table table:name="Lentelė1" table:style-name="Lentelė1">
                <table:table-column table:style-name="Lentelė1.A"/>
                <table:table-row>
                  <table:table-cell table:style-name="Lentelė1.A1" office:value-type="string">
                    <table:table table:name="Lentelė2" table:style-name="Lentelė2">
                      <table:table-column table:style-name="Lentelė2.A"/>
                      <table:table-column table:style-name="Lentelė2.B"/>
                      <table:table-column table:style-name="Lentelė2.C"/>
                      <table:table-row>
                        <table:table-cell table:style-name="Lentelė2.A1" office:value-type="string">
                          <text:p text:style-name="P1"/>
                        </table:table-cell>
                        <table:table-cell table:style-name="Lentelė2.A1" office:value-type="string">
                          <text:p text:style-name="P3"><text:span text:style-name="Strong_20_Emphasis">Paslaugos pavadinimas </text:span></text:p>
                        </table:table-cell>
                        <table:table-cell table:style-name="Lentelė2.C1" office:value-type="string">
                          <text:p text:style-name="P3"><text:span text:style-name="Strong_20_Emphasis">Kaina, € su PVM </text:span>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1.</text:p>
                        </table:table-cell>
                        <table:table-cell table:style-name="Lentelė2.A2" office:value-type="string">
                          <text:p text:style-name="P2">Galinio bakelio keitimas</text:p>
                        </table:table-cell>
                        <table:table-cell table:style-name="Lentelė2.C2" office:value-type="string">
                          <text:p text:style-name="P3">12,00 - 20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2.</text:p>
                        </table:table-cell>
                        <table:table-cell table:style-name="Lentelė2.A2" office:value-type="string">
                          <text:p text:style-name="P2">Vidurinės dalies keitimas</text:p>
                        </table:table-cell>
                        <table:table-cell table:style-name="Lentelė2.C2" office:value-type="string">
                          <text:p text:style-name="P3">17,50 - 23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3.</text:p>
                        </table:table-cell>
                        <table:table-cell table:style-name="Lentelė2.A2" office:value-type="string">
                          <text:p text:style-name="P2">Duslintuvo lansčios movos keitimas</text:p>
                        </table:table-cell>
                        <table:table-cell table:style-name="Lentelė2.C2" office:value-type="string">
                          <text:p text:style-name="P3">17,50 - 35,0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4.</text:p>
                        </table:table-cell>
                        <table:table-cell table:style-name="Lentelė2.A2" office:value-type="string">
                          <text:p text:style-name="P2">Išmetimo kolektoriaus tarpinės keitimas</text:p>
                        </table:table-cell>
                        <table:table-cell table:style-name="Lentelė2.C2" office:value-type="string">
                          <text:p text:style-name="P3">29,00 - 46,50</text:p>
                        </table:table-cell>
                      </table:table-row>
                      <table:table-row>
                        <table:table-cell table:style-name="Lentelė2.A2" office:value-type="string">
                          <text:p text:style-name="P3">5.</text:p>
                        </table:table-cell>
                        <table:table-cell table:style-name="Lentelė2.A2" office:value-type="string">
                          <text:p text:style-name="P2">Duslintuvo suvirinimas (1 siūlė)</text:p>
                        </table:table-cell>
                        <table:table-cell table:style-name="Lentelė2.C2" office:value-type="string">
                          <text:p text:style-name="P3">9,00</text:p>
                        </table:table-cell>
                      </table:table-row>
                    </table:table>
                    <text:p text:style-name="P1"/>
                  </table:table-cell>
                </table:table-row>
              </table:table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t" fo:country="L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valdas Perednikas</meta:initial-creator>
    <meta:creation-date>2015-02-09T14:14:39.34</meta:creation-date>
    <meta:document-statistic meta:table-count="2" meta:image-count="0" meta:object-count="0" meta:page-count="1" meta:paragraph-count="17" meta:word-count="42" meta:character-count="258"/>
    <dc:date>2015-02-09T14:15:19.29</dc:date>
    <dc:creator>Osvaldas Perednikas</dc:creator>
    <meta:editing-duration>PT40S</meta:editing-duration>
    <meta:editing-cycles>1</meta:editing-cycles>
    <meta:generator>OpenOffice/4.0.1$Win32 OpenOffice.org_project/401m5$Build-9714</meta:generator>
  </office:meta>
</office:document-meta>
</file>