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entelė1" style:family="table">
      <style:table-properties style:width="17cm" table:align="left"/>
    </style:style>
    <style:style style:name="Lentelė1.A" style:family="table-column">
      <style:table-column-properties style:column-width="17cm"/>
    </style:style>
    <style:style style:name="Lentelė1.A1" style:family="table-cell">
      <style:table-cell-properties fo:padding="0.049cm" fo:border="none"/>
    </style:style>
    <style:style style:name="Lentelė2" style:family="table">
      <style:table-properties style:width="16.902cm" table:align="left"/>
    </style:style>
    <style:style style:name="Lentelė2.A" style:family="table-column">
      <style:table-column-properties style:column-width="10.79cm"/>
    </style:style>
    <style:style style:name="Lentelė2.B" style:family="table-column">
      <style:table-column-properties style:column-width="4.226cm"/>
    </style:style>
    <style:style style:name="Lentelė2.C" style:family="table-column">
      <style:table-column-properties style:column-width="1.886cm"/>
    </style:style>
    <style:style style:name="Lentelė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Lentelė2.C1" style:family="table-cell">
      <style:table-cell-properties fo:padding="0.049cm" fo:border="0.035cm solid #808080"/>
    </style:style>
    <style:style style:name="Lentelė2.A2" style:family="table-cell">
      <style:table-cell-properties fo:padding="0.049cm" fo:border-left="0.035cm solid #808080" fo:border-right="none" fo:border-top="none" fo:border-bottom="0.035cm solid #808080"/>
    </style:style>
    <style:style style:name="Lentelė2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ainer">
        <text:section text:style-name="Sect1" text:name="website">
          <text:p text:style-name="Standard"/>
          <text:section text:style-name="Sect1" text:name="content">
            <text:p text:style-name="Standard"/>
            <text:section text:style-name="Sect1" text:name="component_full">
              <table:table table:name="Lentelė1" table:style-name="Lentelė1">
                <table:table-column table:style-name="Lentelė1.A"/>
                <table:table-row>
                  <table:table-cell table:style-name="Lentelė1.A1" office:value-type="string">
                    <table:table table:name="Lentelė2" table:style-name="Lentelė2">
                      <table:table-column table:style-name="Lentelė2.A"/>
                      <table:table-column table:style-name="Lentelė2.B"/>
                      <table:table-column table:style-name="Lentelė2.C"/>
                      <table:table-row>
                        <table:table-cell table:style-name="Lentelė2.A1" office:value-type="string">
                          <text:p text:style-name="P3"><text:span text:style-name="Strong_20_Emphasis">Paslaugos pavadinimas </text:span></text:p>
                        </table:table-cell>
                        <table:table-cell table:style-name="Lentelė2.A1" office:value-type="string">
                          <text:p text:style-name="P3"><text:span text:style-name="Strong_20_Emphasis">Kaina, € su PVM</text:span></text:p>
                        </table:table-cell>
                        <table:table-cell table:style-name="Lentelė2.C1" office:value-type="string">
                          <text:p text:style-name="P1"/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1.</text:p>
                        </table:table-cell>
                        <table:table-cell table:style-name="Lentelė2.A2" office:value-type="string">
                          <text:p text:style-name="P2">Diskinių stabdžių kaladėlių keitimas</text:p>
                        </table:table-cell>
                        <table:table-cell table:style-name="Lentelė2.C2" office:value-type="string">
                          <text:p text:style-name="P3">nuo 14,5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2.</text:p>
                        </table:table-cell>
                        <table:table-cell table:style-name="Lentelė2.A2" office:value-type="string">
                          <text:p text:style-name="P2">Būgninių stabdžių kaladėlių keitimas</text:p>
                        </table:table-cell>
                        <table:table-cell table:style-name="Lentelė2.C2" office:value-type="string">
                          <text:p text:style-name="P3">nuo 17,5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3.</text:p>
                        </table:table-cell>
                        <table:table-cell table:style-name="Lentelė2.A2" office:value-type="string">
                          <text:p text:style-name="P2">Stabdžių disko pakeitimas 1 vnt.</text:p>
                        </table:table-cell>
                        <table:table-cell table:style-name="Lentelė2.C2" office:value-type="string">
                          <text:p text:style-name="P3">nuo 10,5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4.</text:p>
                        </table:table-cell>
                        <table:table-cell table:style-name="Lentelė2.A2" office:value-type="string">
                          <text:p text:style-name="P2">Stabdžių cilindriuko keitimas</text:p>
                        </table:table-cell>
                        <table:table-cell table:style-name="Lentelė2.C2" office:value-type="string">
                          <text:p text:style-name="P3">nuo 9,0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5.</text:p>
                        </table:table-cell>
                        <table:table-cell table:style-name="Lentelė2.A2" office:value-type="string">
                          <text:p text:style-name="P2">Stabdžių žarnelės keitimas</text:p>
                        </table:table-cell>
                        <table:table-cell table:style-name="Lentelė2.C2" office:value-type="string">
                          <text:p text:style-name="P3">nuo 9,0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6.</text:p>
                        </table:table-cell>
                        <table:table-cell table:style-name="Lentelė2.A2" office:value-type="string">
                          <text:p text:style-name="P2">Stabdžių skysčio keitimas su nuorinimu*</text:p>
                        </table:table-cell>
                        <table:table-cell table:style-name="Lentelė2.C2" office:value-type="string">
                          <text:p text:style-name="P3">nuo 14,5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7.</text:p>
                        </table:table-cell>
                        <table:table-cell table:style-name="Lentelė2.A2" office:value-type="string">
                          <text:p text:style-name="P2">Rankinio lyno keitimas</text:p>
                        </table:table-cell>
                        <table:table-cell table:style-name="Lentelė2.C2" office:value-type="string">
                          <text:p text:style-name="P3">nuo 12,0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8.</text:p>
                        </table:table-cell>
                        <table:table-cell table:style-name="Lentelė2.A2" office:value-type="string">
                          <text:p text:style-name="P2">Stabdžių suporto remontas (priekinio)</text:p>
                        </table:table-cell>
                        <table:table-cell table:style-name="Lentelė2.C2" office:value-type="string">
                          <text:p text:style-name="P3">nuo 17,0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9.</text:p>
                        </table:table-cell>
                        <table:table-cell table:style-name="Lentelė2.A2" office:value-type="string">
                          <text:p text:style-name="P2">Stabdžių suporto remontas (galinio)</text:p>
                        </table:table-cell>
                        <table:table-cell table:style-name="Lentelė2.C2" office:value-type="string">
                          <text:p text:style-name="P3"> nuo 23,5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10.</text:p>
                        </table:table-cell>
                        <table:table-cell table:style-name="Lentelė2.A2" office:value-type="string">
                          <text:p text:style-name="P2">Stabdžių patikra ant stabdžių stendo</text:p>
                        </table:table-cell>
                        <table:table-cell table:style-name="Lentelė2.C2" office:value-type="string">
                          <text:p text:style-name="P3">nuo 6,00</text:p>
                        </table:table-cell>
                      </table:table-row>
                    </table:table>
                    <text:p text:style-name="P1"/>
                  </table:table-cell>
                </table:table-row>
              </table:table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valdas Perednikas</meta:initial-creator>
    <meta:creation-date>2015-02-09T14:37:26.79</meta:creation-date>
    <meta:document-statistic meta:table-count="2" meta:image-count="0" meta:object-count="0" meta:page-count="1" meta:paragraph-count="32" meta:word-count="76" meta:character-count="474"/>
    <dc:date>2015-02-09T14:38:27.31</dc:date>
    <dc:creator>Osvaldas Perednikas</dc:creator>
    <meta:editing-duration>PT1M</meta:editing-duration>
    <meta:editing-cycles>1</meta:editing-cycles>
    <meta:generator>OpenOffice/4.0.1$Win32 OpenOffice.org_project/401m5$Build-9714</meta:generator>
  </office:meta>
</office:document-meta>
</file>