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17cm" table:align="center"/>
    </style:style>
    <style:style style:name="Lentelė1.A" style:family="table-column">
      <style:table-column-properties style:column-width="1.815cm"/>
    </style:style>
    <style:style style:name="Lentelė1.B" style:family="table-column">
      <style:table-column-properties style:column-width="6.772cm"/>
    </style:style>
    <style:style style:name="Lentelė1.C" style:family="table-column">
      <style:table-column-properties style:column-width="8.414cm"/>
    </style:style>
    <style:style style:name="Lentelė1.A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Lentelė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Lentelė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margin-top="0cm" fo:margin-bottom="0.499cm" fo:padding="0cm" fo:border="none"/>
    </style:style>
    <style:style style:name="P2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T1" style:family="text">
      <style:text-properties fo:color="#ff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rt-body-surround">
        <text:section text:style-name="Sect1" text:name="rt-body-bg">
          <text:p text:style-name="Standard"/>
          <text:section text:style-name="Sect1" text:name="rt-body-bg2">
            <text:p text:style-name="Standard"/>
            <text:section text:style-name="Sect1" text:name="rt-body-bg3">
              <text:p text:style-name="Standard"/>
              <text:section text:style-name="Sect1" text:name="rt-body-bg4">
                <text:p text:style-name="Standard"/>
                <text:section text:style-name="Sect1" text:name="rt-main">
                  <text:p text:style-name="Standard"/>
                  <text:section text:style-name="Sect1" text:name="rt-mainbody">
                    <table:table table:name="Lentelė1" table:style-name="Lentelė1">
                      <table:table-column table:style-name="Lentelė1.A"/>
                      <table:table-column table:style-name="Lentelė1.B"/>
                      <table:table-column table:style-name="Lentelė1.C"/>
                      <table:table-row>
                        <table:table-cell table:style-name="Lentelė1.A1" table:number-columns-spanned="3" office:value-type="string">
                          <text:p text:style-name="P2"><text:bookmark text:name="autoelektriko"/><text:span text:style-name="Strong_20_Emphasis"> Autoelektriko paslaugos/                                                      </text:span><text:span text:style-name="Strong_20_Emphasis"><text:span text:style-name="T1">   Lt/  Eur</text:span></text:span></text:p>
                        </table:table-cell>
                        <table:covered-table-cell/>
                        <table:covered-table-cell/>
                      </table:table-row>
                      <table:table-row>
                        <table:table-cell table:style-name="Lentelė1.A2" office:value-type="string">
                          <text:p text:style-name="P2">1</text:p>
                        </table:table-cell>
                        <table:table-cell table:style-name="Lentelė1.A2" office:value-type="string">
                          <text:p text:style-name="P1">  Elektros instaliacijos remontas, ( 1 val.)</text:p>
                        </table:table-cell>
                        <table:table-cell table:style-name="Lentelė1.C2" office:value-type="string">
                          <text:p text:style-name="P2">50/14.50</text:p>
                        </table:table-cell>
                      </table:table-row>
                      <table:table-row>
                        <table:table-cell table:style-name="Lentelė1.A2" office:value-type="string">
                          <text:p text:style-name="P2">2</text:p>
                        </table:table-cell>
                        <table:table-cell table:style-name="Lentelė1.A2" office:value-type="string">
                          <text:p text:style-name="P1"> Generatoriaus nuėmimas / pastatymas</text:p>
                        </table:table-cell>
                        <table:table-cell table:style-name="Lentelė1.C2" office:value-type="string">
                          <text:p text:style-name="P2">30-150/8.69-43.44</text:p>
                        </table:table-cell>
                      </table:table-row>
                      <table:table-row>
                        <table:table-cell table:style-name="Lentelė1.A2" office:value-type="string">
                          <text:p text:style-name="P2">3</text:p>
                        </table:table-cell>
                        <table:table-cell table:style-name="Lentelė1.A2" office:value-type="string">
                          <text:p text:style-name="P1"> Generatoriaus išardymas / surinkimas</text:p>
                        </table:table-cell>
                        <table:table-cell table:style-name="Lentelė1.C2" office:value-type="string">
                          <text:p text:style-name="P2">60/17.38</text:p>
                        </table:table-cell>
                      </table:table-row>
                      <table:table-row>
                        <table:table-cell table:style-name="Lentelė1.A2" office:value-type="string">
                          <text:p text:style-name="P2">4</text:p>
                        </table:table-cell>
                        <table:table-cell table:style-name="Lentelė1.A2" office:value-type="string">
                          <text:p text:style-name="P1"> Generatoriaus remontas</text:p>
                        </table:table-cell>
                        <table:table-cell table:style-name="Lentelė1.C2" office:value-type="string">
                          <text:p text:style-name="P2">90/26.07</text:p>
                        </table:table-cell>
                      </table:table-row>
                      <table:table-row>
                        <table:table-cell table:style-name="Lentelė1.A2" office:value-type="string">
                          <text:p text:style-name="P2">5</text:p>
                        </table:table-cell>
                        <table:table-cell table:style-name="Lentelė1.A2" office:value-type="string">
                          <text:p text:style-name="P1"> Starterio nuėmimas / pastatymas</text:p>
                        </table:table-cell>
                        <table:table-cell table:style-name="Lentelė1.C2" office:value-type="string">
                          <text:p text:style-name="P2">30-150/8.69-43.44</text:p>
                        </table:table-cell>
                      </table:table-row>
                      <table:table-row>
                        <table:table-cell table:style-name="Lentelė1.A2" office:value-type="string">
                          <text:p text:style-name="P2">6</text:p>
                        </table:table-cell>
                        <table:table-cell table:style-name="Lentelė1.A2" office:value-type="string">
                          <text:p text:style-name="P1"> Starterio išardymas / surinkimas</text:p>
                        </table:table-cell>
                        <table:table-cell table:style-name="Lentelė1.C2" office:value-type="string">
                          <text:p text:style-name="P2">60/17.38</text:p>
                        </table:table-cell>
                      </table:table-row>
                      <table:table-row>
                        <table:table-cell table:style-name="Lentelė1.A2" office:value-type="string">
                          <text:p text:style-name="P2">7</text:p>
                        </table:table-cell>
                        <table:table-cell table:style-name="Lentelė1.A2" office:value-type="string">
                          <text:p text:style-name="P1"> Starterio remontas</text:p>
                        </table:table-cell>
                        <table:table-cell table:style-name="Lentelė1.C2" office:value-type="string">
                          <text:p text:style-name="P2">90/26.07</text:p>
                        </table:table-cell>
                      </table:table-row>
                      <table:table-row>
                        <table:table-cell table:style-name="Lentelė1.A2" office:value-type="string">
                          <text:p text:style-name="P2">8</text:p>
                        </table:table-cell>
                        <table:table-cell table:style-name="Lentelė1.A2" office:value-type="string">
                          <text:p text:style-name="P1"> Starterio pritraukimo rėlės keitimas</text:p>
                        </table:table-cell>
                        <table:table-cell table:style-name="Lentelė1.C2" office:value-type="string">
                          <text:p text:style-name="P2">50/14.48</text:p>
                        </table:table-cell>
                      </table:table-row>
                      <table:table-row>
                        <table:table-cell table:style-name="Lentelė1.A2" office:value-type="string">
                          <text:p text:style-name="P2">9</text:p>
                        </table:table-cell>
                        <table:table-cell table:style-name="Lentelė1.A2" office:value-type="string">
                          <text:p text:style-name="P1"> Šviesų reguliavimas</text:p>
                        </table:table-cell>
                        <table:table-cell table:style-name="Lentelė1.C2" office:value-type="string">
                          <text:p text:style-name="P2">20/5.79</text:p>
                        </table:table-cell>
                      </table:table-row>
                      <table:table-row>
                        <table:table-cell table:style-name="Lentelė1.A2" office:value-type="string">
                          <text:p text:style-name="P2">10</text:p>
                        </table:table-cell>
                        <table:table-cell table:style-name="Lentelė1.A2" office:value-type="string">
                          <text:p text:style-name="P1"> Lemputės keitimas</text:p>
                        </table:table-cell>
                        <table:table-cell table:style-name="Lentelė1.C2" office:value-type="string">
                          <text:p text:style-name="P2">5-10/1.45-2.9</text:p>
                        </table:table-cell>
                      </table:table-row>
                      <table:table-row>
                        <table:table-cell table:style-name="Lentelė1.A2" office:value-type="string">
                          <text:p text:style-name="P2">11</text:p>
                        </table:table-cell>
                        <table:table-cell table:style-name="Lentelė1.A2" office:value-type="string">
                          <text:p text:style-name="P1"> Žibinto keitimas</text:p>
                        </table:table-cell>
                        <table:table-cell table:style-name="Lentelė1.C2" office:value-type="string">
                          <text:p text:style-name="P2">40/11.58</text:p>
                        </table:table-cell>
                      </table:table-row>
                      <table:table-row>
                        <table:table-cell table:style-name="Lentelė1.A2" office:value-type="string">
                          <text:p text:style-name="P2">12</text:p>
                        </table:table-cell>
                        <table:table-cell table:style-name="Lentelė1.A2" office:value-type="string">
                          <text:p text:style-name="P1"> Posūkio žibinto keitimas</text:p>
                        </table:table-cell>
                        <table:table-cell table:style-name="Lentelė1.C2" office:value-type="string">
                          <text:p text:style-name="P2">25/7.25</text:p>
                        </table:table-cell>
                      </table:table-row>
                      <table:table-row>
                        <table:table-cell table:style-name="Lentelė1.A2" office:value-type="string">
                          <text:p text:style-name="P2">13</text:p>
                        </table:table-cell>
                        <table:table-cell table:style-name="Lentelė1.A2" office:value-type="string">
                          <text:p text:style-name="P1"> Numerio apšvietimo tvarkymas</text:p>
                        </table:table-cell>
                        <table:table-cell table:style-name="Lentelė1.C2" office:value-type="string">
                          <text:p text:style-name="P2">15-40/4.34-11.58</text:p>
                        </table:table-cell>
                      </table:table-row>
                      <table:table-row>
                        <table:table-cell table:style-name="Lentelė1.A2" office:value-type="string">
                          <text:p text:style-name="P2">14</text:p>
                        </table:table-cell>
                        <table:table-cell table:style-name="Lentelė1.A2" office:value-type="string">
                          <text:p text:style-name="P1"> Kaitinimo žvakės tikrinimas / keitimas</text:p>
                        </table:table-cell>
                        <table:table-cell table:style-name="Lentelė1.C2" office:value-type="string">
                          <text:p text:style-name="P2">30/8.69</text:p>
                        </table:table-cell>
                      </table:table-row>
                      <table:table-row>
                        <table:table-cell table:style-name="Lentelė1.A2" office:value-type="string">
                          <text:p text:style-name="P2">15</text:p>
                        </table:table-cell>
                        <table:table-cell table:style-name="Lentelė1.A2" office:value-type="string">
                          <text:p text:style-name="P1"> Saugiklio keitimas</text:p>
                        </table:table-cell>
                        <table:table-cell table:style-name="Lentelė1.C2" office:value-type="string">
                          <text:p text:style-name="P2">5/1.54</text:p>
                        </table:table-cell>
                      </table:table-row>
                      <table:table-row>
                        <table:table-cell table:style-name="Lentelė1.A2" office:value-type="string">
                          <text:p text:style-name="P2">16</text:p>
                        </table:table-cell>
                        <table:table-cell table:style-name="Lentelė1.A2" office:value-type="string">
                          <text:p text:style-name="P1"> Rėlės keitimas</text:p>
                        </table:table-cell>
                        <table:table-cell table:style-name="Lentelė1.C2" office:value-type="string">
                          <text:p text:style-name="P2">5.60/1.45-17.38</text:p>
                        </table:table-cell>
                      </table:table-row>
                      <table:table-row>
                        <table:table-cell table:style-name="Lentelė1.A2" office:value-type="string">
                          <text:p text:style-name="P2">17</text:p>
                        </table:table-cell>
                        <table:table-cell table:style-name="Lentelė1.A2" office:value-type="string">
                          <text:p text:style-name="P1"> Langų apipūtimo ventiliatoriaus nuėmimas / pastatymas</text:p>
                        </table:table-cell>
                        <table:table-cell table:style-name="Lentelė1.C2" office:value-type="string">
                          <text:p text:style-name="P2">40-200/11.58-57.90</text:p>
                        </table:table-cell>
                      </table:table-row>
                      <text:soft-page-break/>
                      <table:table-row>
                        <table:table-cell table:style-name="Lentelė1.A2" office:value-type="string">
                          <text:p text:style-name="P2">18</text:p>
                        </table:table-cell>
                        <table:table-cell table:style-name="Lentelė1.A2" office:value-type="string">
                          <text:p text:style-name="P1"> Galinio stiklo apšildymo tvarkymas</text:p>
                        </table:table-cell>
                        <table:table-cell table:style-name="Lentelė1.C2" office:value-type="string">
                          <text:p text:style-name="P2">70/20.27</text:p>
                        </table:table-cell>
                      </table:table-row>
                      <table:table-row>
                        <table:table-cell table:style-name="Lentelė1.A2" office:value-type="string">
                          <text:p text:style-name="P2">19</text:p>
                        </table:table-cell>
                        <table:table-cell table:style-name="Lentelė1.A2" office:value-type="string">
                          <text:p text:style-name="P1"> Durų stiklo pakėlėjo nuėmimas / pastatymas</text:p>
                        </table:table-cell>
                        <table:table-cell table:style-name="Lentelė1.C2" office:value-type="string">
                          <text:p text:style-name="P2">80/23.70</text:p>
                        </table:table-cell>
                      </table:table-row>
                      <table:table-row>
                        <table:table-cell table:style-name="Lentelė1.A2" office:value-type="string">
                          <text:p text:style-name="P2">20</text:p>
                        </table:table-cell>
                        <table:table-cell table:style-name="Lentelė1.A2" office:value-type="string">
                          <text:p text:style-name="P1"> Durų stiklo pakėlėjo remontas</text:p>
                        </table:table-cell>
                        <table:table-cell table:style-name="Lentelė1.C2" office:value-type="string">
                          <text:p text:style-name="P2">50-100/14.48-28.96</text:p>
                        </table:table-cell>
                      </table:table-row>
                      <table:table-row>
                        <table:table-cell table:style-name="Lentelė1.A2" office:value-type="string">
                          <text:p text:style-name="P2">21</text:p>
                        </table:table-cell>
                        <table:table-cell table:style-name="Lentelė1.A2" office:value-type="string">
                          <text:p text:style-name="P1"> Radiatoriaus ventiliatoriaus nuėmimas / pastatymas</text:p>
                        </table:table-cell>
                        <table:table-cell table:style-name="Lentelė1.C2" office:value-type="string">
                          <text:p text:style-name="P2">30-608/8.69-17.38</text:p>
                        </table:table-cell>
                      </table:table-row>
                      <table:table-row>
                        <table:table-cell table:style-name="Lentelė1.A2" office:value-type="string">
                          <text:p text:style-name="P2">22</text:p>
                        </table:table-cell>
                        <table:table-cell table:style-name="Lentelė1.A2" office:value-type="string">
                          <text:p text:style-name="P1"> Radiatoriaus ventiliatoriaus tvarkymas</text:p>
                        </table:table-cell>
                        <table:table-cell table:style-name="Lentelė1.C2" office:value-type="string">
                          <text:p text:style-name="P2">20-80/5.79-23.17</text:p>
                        </table:table-cell>
                      </table:table-row>
                      <table:table-row>
                        <table:table-cell table:style-name="Lentelė1.A2" office:value-type="string">
                          <text:p text:style-name="P2">23</text:p>
                        </table:table-cell>
                        <table:table-cell table:style-name="Lentelė1.A2" office:value-type="string">
                          <text:p text:style-name="P1"> Audio aparatūros pajungimas</text:p>
                        </table:table-cell>
                        <table:table-cell table:style-name="Lentelė1.C2" office:value-type="string">
                          <text:p text:style-name="P2">40/11.58</text:p>
                        </table:table-cell>
                      </table:table-row>
                      <table:table-row>
                        <table:table-cell table:style-name="Lentelė1.A2" office:value-type="string">
                          <text:p text:style-name="P2">24</text:p>
                        </table:table-cell>
                        <table:table-cell table:style-name="Lentelė1.A2" office:value-type="string">
                          <text:p text:style-name="P1"> Akumuliatoriaus keitimas</text:p>
                        </table:table-cell>
                        <table:table-cell table:style-name="Lentelė1.C2" office:value-type="string">
                          <text:p text:style-name="P2">20/5.79</text:p>
                        </table:table-cell>
                      </table:table-row>
                      <table:table-row>
                        <table:table-cell table:style-name="Lentelė1.A2" office:value-type="string">
                          <text:p text:style-name="P2">25</text:p>
                        </table:table-cell>
                        <table:table-cell table:style-name="Lentelė1.A2" office:value-type="string">
                          <text:p text:style-name="P1"> Akumuliatoriaus pakrovimas</text:p>
                        </table:table-cell>
                        <table:table-cell table:style-name="Lentelė1.C2" office:value-type="string">
                          <text:p text:style-name="P2">10/2.90</text:p>
                        </table:table-cell>
                      </table:table-row>
                    </table:table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valdas Perednikas</meta:initial-creator>
    <meta:creation-date>2015-02-09T19:00:46.33</meta:creation-date>
    <meta:document-statistic meta:table-count="1" meta:image-count="0" meta:object-count="0" meta:page-count="2" meta:paragraph-count="76" meta:word-count="140" meta:character-count="1174"/>
    <dc:date>2015-02-09T19:02:43.60</dc:date>
    <dc:creator>Osvaldas Perednikas</dc:creator>
    <meta:editing-duration>PT1M57S</meta:editing-duration>
    <meta:editing-cycles>1</meta:editing-cycles>
    <meta:generator>OpenOffice/4.0.1$Win32 OpenOffice.org_project/401m5$Build-9714</meta:generator>
  </office:meta>
</office:document-meta>
</file>