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5.505cm" table:align="center"/>
    </style:style>
    <style:style style:name="Lentelė1.A" style:family="table-column">
      <style:table-column-properties style:column-width="10.197cm"/>
    </style:style>
    <style:style style:name="Lentelė1.B" style:family="table-column">
      <style:table-column-properties style:column-width="5.166cm"/>
    </style:style>
    <style:style style:name="Lentelė1.C" style:family="table-column">
      <style:table-column-properties style:column-width="0.141cm"/>
    </style:style>
    <style:style style:name="Lentelė1.1" style:family="table-row">
      <style:table-row-properties style:min-row-height="0.628cm"/>
    </style:style>
    <style:style style:name="Lentelė1.A1" style:family="table-cell">
      <style:table-cell-properties style:vertical-align="middle" fo:padding="0.049cm" fo:border="none"/>
    </style:style>
    <style:style style:name="Lentelė1.4" style:family="table-row">
      <style:table-row-properties style:min-row-height="1.051cm"/>
    </style:style>
    <style:style style:name="Lentelė1.C8" style:family="table-cell">
      <style:table-cell-properties fo:padding="0.049cm" fo:border="none"/>
    </style:style>
    <style:style style:name="P1" style:family="paragraph" style:parent-style-name="Heading_20_3">
      <style:text-properties fo:color="#0000ff"/>
    </style:style>
    <style:style style:name="P2" style:family="paragraph" style:parent-style-name="Heading_20_3">
      <style:paragraph-properties fo:text-align="start" style:justify-single-word="false"/>
      <style:text-properties fo:color="#0000ff"/>
    </style:style>
    <style:style style:name="P3" style:family="paragraph" style:parent-style-name="Heading_20_3">
      <style:paragraph-properties fo:line-height="107%" fo:text-align="center" style:justify-single-word="false"/>
      <style:text-properties fo:color="#0000ff" style:font-name="Calibri" fo:font-size="11pt"/>
    </style:style>
    <style:style style:name="P4" style:family="paragraph" style:parent-style-name="Heading_20_3">
      <style:paragraph-properties fo:line-height="107%" fo:text-align="center" style:justify-single-word="false"/>
      <style:text-properties fo:color="#0000ff"/>
    </style:style>
    <style:style style:name="P5" style:family="paragraph" style:parent-style-name="Heading_20_3">
      <style:paragraph-properties fo:line-height="107%"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Calibri" fo:font-size="11pt"/>
    </style:style>
    <style:style style:name="T2" style:family="text">
      <style:text-properties fo:color="#0000ff"/>
    </style:style>
    <style:style style:name="T3" style:family="text">
      <style:text-properties fo:color="#0000ff" style:font-name="Calibri" fo:font-size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dis">
        <text:section text:style-name="Sect1" text:name="wrapper">
          <text:p text:style-name="Standard"/>
          <text:section text:style-name="Sect1" text:name="content">
            <table:table table:name="Lentelė1" table:style-name="Lentelė1">
              <table:table-column table:style-name="Lentelė1.A"/>
              <table:table-column table:style-name="Lentelė1.B"/>
              <table:table-column table:style-name="Lentelė1.C"/>
              <table:table-row table:style-name="Lentelė1.1">
                <table:table-cell table:style-name="Lentelė1.A1" office:value-type="string">
                  <text:h text:style-name="P2" text:outline-level="3"> Rato nuėmimas/pastatymas </text:h>
                </table:table-cell>
                <table:table-cell table:style-name="Lentelė1.A1" office:value-type="string">
                  <text:h text:style-name="P5" text:outline-level="3">   <text:span text:style-name="T2">   </text:span><text:span text:style-name="T3">2.5LT     –     0.72€        </text:span><text:span text:style-name="T2"> </text:span>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1">
                <table:table-cell table:style-name="Lentelė1.A1" office:value-type="string">
                  <text:h text:style-name="P2" text:outline-level="3"> Rato montavimas </text:h>
                </table:table-cell>
                <table:table-cell table:style-name="Lentelė1.A1" office:value-type="string">
                  <text:h text:style-name="P3" text:outline-level="3">6LT     –     1.74€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1">
                <table:table-cell table:style-name="Lentelė1.A1" office:value-type="string">
                  <text:h text:style-name="P2" text:outline-level="3"> Rato balansavimas                                                                       </text:h>
                </table:table-cell>
                <table:table-cell table:style-name="Lentelė1.A1" office:value-type="string">
                  <text:h text:style-name="P4" text:outline-level="3">               <text:span text:style-name="T1">6LT     –     1.74€                                              </text:span>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4">
                <table:table-cell table:style-name="Lentelė1.A1" office:value-type="string">
                  <text:h text:style-name="P2" text:outline-level="3"> Padangų montavimas/balansavimas ( 4 vnt.) Metaliniai diskai </text:h>
                </table:table-cell>
                <table:table-cell table:style-name="Lentelė1.A1" office:value-type="string">
                  <text:h text:style-name="P5" text:outline-level="3"><text:span text:style-name="Strong_20_Emphasis"><text:span text:style-name="T2"> </text:span></text:span><text:span text:style-name="T3">50LT     –    14.48€</text:span><text:span text:style-name="T2"> </text:span>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1">
                <table:table-cell table:style-name="Lentelė1.A1" office:value-type="string">
                  <text:h text:style-name="P2" text:outline-level="3"> Padangų montavimas/balansavimas ( 4 vnt.) Lieti diskai </text:h>
                </table:table-cell>
                <table:table-cell table:style-name="Lentelė1.A1" office:value-type="string">
                  <text:h text:style-name="P4" text:outline-level="3"> <text:span text:style-name="T1">70LT     –     20.27€</text:span>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4">
                <table:table-cell table:style-name="Lentelė1.A1" office:value-type="string">
                  <text:h text:style-name="P2" text:outline-level="3"> Padangų montavimas/balansavimas ( 4 vnt.) Džipams, mikroautobusams </text:h>
                </table:table-cell>
                <table:table-cell table:style-name="Lentelė1.A1" office:value-type="string">
                  <text:h text:style-name="P4" text:outline-level="3">    <text:span text:style-name="T1">100LT     –     28.96€</text:span></text:h>
                </table:table-cell>
                <table:table-cell table:style-name="Lentelė1.A1" office:value-type="string">
                  <text:h text:style-name="P1" text:outline-level="3"/>
                </table:table-cell>
              </table:table-row>
              <table:table-row table:style-name="Lentelė1.1">
                <table:table-cell table:style-name="Lentelė1.A1" office:value-type="string">
                  <text:h text:style-name="P2" text:outline-level="3"> Padangų montavimas/balansavimas ( 4 vnt.) 17-24 diametro </text:h>
                </table:table-cell>
                <table:table-cell table:style-name="Lentelė1.A1" office:value-type="string">
                  <text:h text:style-name="P4" text:outline-level="3">   <text:span text:style-name="T1">120LT     –     34.75€</text:span></text:h>
                </table:table-cell>
                <table:table-cell table:style-name="Lentelė1.A1" office:value-type="string">
                  <text:p text:style-name="P6"/>
                </table:table-cell>
              </table:table-row>
              <table:table-row table:style-name="Lentelė1.1">
                <table:table-cell table:style-name="Lentelė1.A1" office:value-type="string">
                  <text:h text:style-name="P2" text:outline-level="3"> Vieno rato sezoninis saugojimas </text:h>
                </table:table-cell>
                <table:table-cell table:style-name="Lentelė1.A1" office:value-type="string">
                  <text:h text:style-name="P4" text:outline-level="3">   <text:span text:style-name="T1">10LT    –     2.90€</text:span> </text:h>
                </table:table-cell>
                <table:table-cell table:style-name="Lentelė1.C8" office:value-type="string">
                  <text:p text:style-name="P6"/>
                </table:table-cell>
              </table:table-row>
            </table:table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2-17T19:15:46.39</meta:creation-date>
    <meta:document-statistic meta:table-count="1" meta:image-count="0" meta:object-count="0" meta:page-count="1" meta:paragraph-count="16" meta:word-count="62" meta:character-count="661"/>
    <dc:date>2015-02-17T19:18:09.31</dc:date>
    <dc:creator>Osvaldas Perednikas</dc:creator>
    <meta:editing-duration>PT2M23S</meta:editing-duration>
    <meta:editing-cycles>1</meta:editing-cycles>
    <meta:generator>OpenOffice/4.0.1$Win32 OpenOffice.org_project/401m5$Build-9714</meta:generator>
  </office:meta>
</office:document-meta>
</file>