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entelė1" style:family="table">
      <style:table-properties style:width="20.264cm" table:align="left"/>
    </style:style>
    <style:style style:name="Lentelė1.A" style:family="table-column">
      <style:table-column-properties style:column-width="1.475cm"/>
    </style:style>
    <style:style style:name="Lentelė1.B" style:family="table-column">
      <style:table-column-properties style:column-width="12.164cm"/>
    </style:style>
    <style:style style:name="Lentelė1.C" style:family="table-column">
      <style:table-column-properties style:column-width="1.501cm"/>
    </style:style>
    <style:style style:name="Lentelė1.D" style:family="table-column">
      <style:table-column-properties style:column-width="0.416cm"/>
    </style:style>
    <style:style style:name="Lentelė1.E" style:family="table-column">
      <style:table-column-properties style:column-width="1.422cm"/>
    </style:style>
    <style:style style:name="Lentelė1.G" style:family="table-column">
      <style:table-column-properties style:column-width="0.443cm"/>
    </style:style>
    <style:style style:name="Lentelė1.1" style:family="table-row">
      <style:table-row-properties style:min-row-height="0.866cm"/>
    </style:style>
    <style:style style:name="Lentelė1.A1" style:family="table-cell">
      <style:table-cell-properties style:vertical-align="middle" fo:padding="0.049cm" fo:border="none"/>
    </style:style>
    <style:style style:name="Lentelė1.2" style:family="table-row">
      <style:table-row-properties style:min-row-height="0.549cm"/>
    </style:style>
    <style:style style:name="Lentelė1.B2" style:family="table-cell">
      <style:table-cell-properties style:vertical-align="bottom" fo:padding="0.049cm" fo:border="none"/>
    </style:style>
    <style:style style:name="P1" style:family="paragraph" style:parent-style-name="Table_20_Contents">
      <style:paragraph-properties fo:text-align="center" style:justify-single-word="false" fo:padding="0.049cm" fo:border="0.035cm solid #000000"/>
      <style:text-properties fo:color="#00000a" fo:font-weight="bold"/>
    </style:style>
    <style:style style:name="P2" style:family="paragraph" style:parent-style-name="Table_20_Contents">
      <style:paragraph-properties fo:text-align="start" style:justify-single-word="false" fo:padding="0.049cm" fo:border="0.035cm solid #000000"/>
      <style:text-properties fo:color="#00000a"/>
    </style:style>
    <style:style style:name="P3" style:family="paragraph" style:parent-style-name="Table_20_Contents">
      <style:paragraph-properties fo:text-align="center" style:justify-single-word="false" fo:padding="0cm" fo:border="none"/>
      <style:text-properties fo:color="#00000a" fo:font-weight="bold"/>
    </style:style>
    <style:style style:name="P4" style:family="paragraph" style:parent-style-name="Table_20_Contents">
      <style:paragraph-properties fo:text-align="center" style:justify-single-word="false" fo:padding="0cm" fo:border="none"/>
      <style:text-properties fo:color="#00000a"/>
    </style:style>
    <style:style style:name="P5" style:family="paragraph" style:parent-style-name="Table_20_Contents">
      <style:paragraph-properties fo:text-align="end" style:justify-single-word="false" fo:padding="0cm" fo:border="none"/>
      <style:text-properties fo:color="#00000a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00000a"/>
    </style:style>
    <style:style style:name="P7" style:family="paragraph" style:parent-style-name="Table_20_Contents">
      <style:paragraph-properties fo:text-align="start" style:justify-single-word="false" fo:padding="0cm" fo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Kadras1" text:anchor-type="page" text:anchor-page-number="1" svg:x="2.117cm" svg:y="0.529cm" svg:width="22.41cm" draw:z-index="0">
        <draw:text-box fo:min-height="0.041cm">
          <text:section text:style-name="Sect1" text:name="inline10">
            <text:h text:style-name="Heading_20_3" text:outline-level="3">ELEKTRINĖS DALIES REMONTAS</text:h>
            <table:table table:name="Lentelė1" table:style-name="Lentelė1">
              <table:table-column table:style-name="Lentelė1.A"/>
              <table:table-column table:style-name="Lentelė1.B"/>
              <table:table-column table:style-name="Lentelė1.C"/>
              <table:table-column table:style-name="Lentelė1.D"/>
              <table:table-column table:style-name="Lentelė1.E" table:number-columns-repeated="2"/>
              <table:table-column table:style-name="Lentelė1.G"/>
              <table:table-column table:style-name="Lentelė1.E"/>
              <table:table-row table:style-name="Lentelė1.1">
                <table:table-cell table:style-name="Lentelė1.A1" office:value-type="string">
                  <text:p text:style-name="P1">Nr.</text:p>
                </table:table-cell>
                <table:table-cell table:style-name="Lentelė1.A1" office:value-type="string">
                  <text:p text:style-name="P3">Paslaugos pavadinimas</text:p>
                </table:table-cell>
                <table:table-cell table:style-name="Lentelė1.A1" table:number-columns-spanned="3" office:value-type="string">
                  <text:p text:style-name="P1">Kaina Eur.</text:p>
                </table:table-cell>
                <table:covered-table-cell/>
                <table:covered-table-cell/>
                <table:table-cell table:style-name="Lentelė1.A1" table:number-columns-spanned="3" office:value-type="string">
                  <text:p text:style-name="P3">Kaina Lt.</text:p>
                </table:table-cell>
                <table:covered-table-cell/>
                <table:covered-table-cell/>
              </table:table-row>
              <table:table-row table:style-name="Lentelė1.2">
                <table:table-cell table:style-name="Lentelė1.A1" office:value-type="string">
                  <text:p text:style-name="P4">1</text:p>
                </table:table-cell>
                <table:table-cell table:style-name="Lentelė1.B2" office:value-type="string">
                  <text:p text:style-name="P2">Elektros instaliacijos remontas ,(1 val.)</text:p>
                </table:table-cell>
                <table:table-cell table:style-name="Lentelė1.B2" office:value-type="string">
                  <text:p text:style-name="P5">20,27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23,17</text:p>
                </table:table-cell>
                <table:table-cell table:style-name="Lentelė1.B2" office:value-type="string">
                  <text:p text:style-name="P5">70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8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4">2</text:p>
                </table:table-cell>
                <table:table-cell table:style-name="Lentelė1.B2" office:value-type="string">
                  <text:p text:style-name="P2">Generatoriaus nuėmimas/pastatymas</text:p>
                </table:table-cell>
                <table:table-cell table:style-name="Lentelė1.B2" office:value-type="string">
                  <text:p text:style-name="P5">11,58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43,44</text:p>
                </table:table-cell>
                <table:table-cell table:style-name="Lentelė1.B2" office:value-type="string">
                  <text:p text:style-name="P5">40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15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4">3</text:p>
                </table:table-cell>
                <table:table-cell table:style-name="Lentelė1.B2" office:value-type="string">
                  <text:p text:style-name="P2">Generatoriaus išardymas/surinkimas/remontas</text:p>
                </table:table-cell>
                <table:table-cell table:style-name="Lentelė1.B2" office:value-type="string">
                  <text:p text:style-name="P5">17,38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28,96</text:p>
                </table:table-cell>
                <table:table-cell table:style-name="Lentelė1.B2" office:value-type="string">
                  <text:p text:style-name="P5">60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10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4">4</text:p>
                </table:table-cell>
                <table:table-cell table:style-name="Lentelė1.B2" office:value-type="string">
                  <text:p text:style-name="P2">Starterio nuėmimas/pastatymas</text:p>
                </table:table-cell>
                <table:table-cell table:style-name="Lentelė1.B2" office:value-type="string">
                  <text:p text:style-name="P5">11,58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43,44</text:p>
                </table:table-cell>
                <table:table-cell table:style-name="Lentelė1.B2" office:value-type="string">
                  <text:p text:style-name="P5">40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15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4">5</text:p>
                </table:table-cell>
                <table:table-cell table:style-name="Lentelė1.B2" office:value-type="string">
                  <text:p text:style-name="P2">Starterio išardymas /surinkimas/remontas</text:p>
                </table:table-cell>
                <table:table-cell table:style-name="Lentelė1.B2" office:value-type="string">
                  <text:p text:style-name="P5">17,38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28,96</text:p>
                </table:table-cell>
                <table:table-cell table:style-name="Lentelė1.B2" office:value-type="string">
                  <text:p text:style-name="P5">60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10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4">6</text:p>
                </table:table-cell>
                <table:table-cell table:style-name="Lentelė1.B2" office:value-type="string">
                  <text:p text:style-name="P2">Lemputės keitimas žibinte</text:p>
                </table:table-cell>
                <table:table-cell table:style-name="Lentelė1.B2" office:value-type="string">
                  <text:p text:style-name="P5">1,45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2,90</text:p>
                </table:table-cell>
                <table:table-cell table:style-name="Lentelė1.B2" office:value-type="string">
                  <text:p text:style-name="P5">5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1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4">7</text:p>
                </table:table-cell>
                <table:table-cell table:style-name="Lentelė1.B2" office:value-type="string">
                  <text:p text:style-name="P2">Žibinto keitimas</text:p>
                </table:table-cell>
                <table:table-cell table:style-name="Lentelė1.B2" office:value-type="string">
                  <text:p text:style-name="P5">11,58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23,17</text:p>
                </table:table-cell>
                <table:table-cell table:style-name="Lentelė1.B2" office:value-type="string">
                  <text:p text:style-name="P5">40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8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4">8</text:p>
                </table:table-cell>
                <table:table-cell table:style-name="Lentelė1.B2" office:value-type="string">
                  <text:p text:style-name="P2">Numerio apšvietimo tvarkymas</text:p>
                </table:table-cell>
                <table:table-cell table:style-name="Lentelė1.B2" office:value-type="string">
                  <text:p text:style-name="P5">4,34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17,38</text:p>
                </table:table-cell>
                <table:table-cell table:style-name="Lentelė1.B2" office:value-type="string">
                  <text:p text:style-name="P5">15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6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4">9</text:p>
                </table:table-cell>
                <table:table-cell table:style-name="Lentelė1.B2" office:value-type="string">
                  <text:p text:style-name="P2">Saugiklio keitimas</text:p>
                </table:table-cell>
                <table:table-cell table:style-name="Lentelė1.B2" office:value-type="string">
                  <text:p text:style-name="P5">1,45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2,90</text:p>
                </table:table-cell>
                <table:table-cell table:style-name="Lentelė1.B2" office:value-type="string">
                  <text:p text:style-name="P5">5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1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4">10</text:p>
                </table:table-cell>
                <table:table-cell table:style-name="Lentelė1.B2" office:value-type="string">
                  <text:p text:style-name="P2">Rėlės keitimas</text:p>
                </table:table-cell>
                <table:table-cell table:style-name="Lentelė1.B2" office:value-type="string">
                  <text:p text:style-name="P5">1,45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17,38</text:p>
                </table:table-cell>
                <table:table-cell table:style-name="Lentelė1.B2" office:value-type="string">
                  <text:p text:style-name="P5">5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6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4">11</text:p>
                </table:table-cell>
                <table:table-cell table:style-name="Lentelė1.B2" office:value-type="string">
                  <text:p text:style-name="P2">Langų apipūtimo ventiliatoriaus nuėmimas/pastatymas</text:p>
                </table:table-cell>
                <table:table-cell table:style-name="Lentelė1.B2" office:value-type="string">
                  <text:p text:style-name="P5">11,58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57,92</text:p>
                </table:table-cell>
                <table:table-cell table:style-name="Lentelė1.B2" office:value-type="string">
                  <text:p text:style-name="P5">40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20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4">12</text:p>
                </table:table-cell>
                <table:table-cell table:style-name="Lentelė1.B2" office:value-type="string">
                  <text:p text:style-name="P2">Galinio stiklo apšildymo tvarkymas</text:p>
                </table:table-cell>
                <table:table-cell table:style-name="Lentelė1.B2" office:value-type="string">
                  <text:p text:style-name="P5">11,58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23,17</text:p>
                </table:table-cell>
                <table:table-cell table:style-name="Lentelė1.B2" office:value-type="string">
                  <text:p text:style-name="P5">40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8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4">13</text:p>
                </table:table-cell>
                <table:table-cell table:style-name="Lentelė1.B2" office:value-type="string">
                  <text:p text:style-name="P2">Durų stiklo pakėlėjo nuėmimas /pastatymas</text:p>
                </table:table-cell>
                <table:table-cell table:style-name="Lentelė1.B2" office:value-type="string">
                  <text:p text:style-name="P5">14,48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23,17</text:p>
                </table:table-cell>
                <table:table-cell table:style-name="Lentelė1.B2" office:value-type="string">
                  <text:p text:style-name="P5">50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8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4">14</text:p>
                </table:table-cell>
                <table:table-cell table:style-name="Lentelė1.B2" office:value-type="string">
                  <text:p text:style-name="P2">Durų stiklo pakelėjo remontas</text:p>
                </table:table-cell>
                <table:table-cell table:style-name="Lentelė1.B2" office:value-type="string">
                  <text:p text:style-name="P5">8,69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28,96</text:p>
                </table:table-cell>
                <table:table-cell table:style-name="Lentelė1.B2" office:value-type="string">
                  <text:p text:style-name="P5">30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10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4">15</text:p>
                </table:table-cell>
                <table:table-cell table:style-name="Lentelė1.B2" office:value-type="string">
                  <text:p text:style-name="P2">Radiatoriaus ventiliatoriaus nuėmimas/pastatymas</text:p>
                </table:table-cell>
                <table:table-cell table:style-name="Lentelė1.B2" office:value-type="string">
                  <text:p text:style-name="P5">5,79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17,38</text:p>
                </table:table-cell>
                <table:table-cell table:style-name="Lentelė1.B2" office:value-type="string">
                  <text:p text:style-name="P5">20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6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4">16</text:p>
                </table:table-cell>
                <table:table-cell table:style-name="Lentelė1.B2" office:value-type="string">
                  <text:p text:style-name="P2">Radiatoriaus ventiliatoriaus tvarkymas</text:p>
                </table:table-cell>
                <table:table-cell table:style-name="Lentelė1.B2" office:value-type="string">
                  <text:p text:style-name="P5">5,79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23,17</text:p>
                </table:table-cell>
                <table:table-cell table:style-name="Lentelė1.B2" office:value-type="string">
                  <text:p text:style-name="P5">20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8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4">17</text:p>
                </table:table-cell>
                <table:table-cell table:style-name="Lentelė1.B2" office:value-type="string">
                  <text:p text:style-name="P2">Audio magnetolos pajungimas</text:p>
                </table:table-cell>
                <table:table-cell table:style-name="Lentelė1.B2" office:value-type="string">
                  <text:p text:style-name="P5">11,58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14,48</text:p>
                </table:table-cell>
                <table:table-cell table:style-name="Lentelė1.B2" office:value-type="string">
                  <text:p text:style-name="P5">40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5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4">18</text:p>
                </table:table-cell>
                <table:table-cell table:style-name="Lentelė1.B2" office:value-type="string">
                  <text:p text:style-name="P2">Akumuliatoriaus keitimas</text:p>
                </table:table-cell>
                <table:table-cell table:style-name="Lentelė1.B2" office:value-type="string">
                  <text:p text:style-name="P5">2,90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20,27</text:p>
                </table:table-cell>
                <table:table-cell table:style-name="Lentelė1.B2" office:value-type="string">
                  <text:p text:style-name="P5">10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7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4">19</text:p>
                </table:table-cell>
                <table:table-cell table:style-name="Lentelė1.B2" office:value-type="string">
                  <text:p text:style-name="P2">Daviklių keitimas</text:p>
                </table:table-cell>
                <table:table-cell table:style-name="Lentelė1.B2" office:value-type="string">
                  <text:p text:style-name="P5">2,90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23,17</text:p>
                </table:table-cell>
                <table:table-cell table:style-name="Lentelė1.B2" office:value-type="string">
                  <text:p text:style-name="P5">10</text:p>
                </table:table-cell>
                <table:table-cell table:style-name="Lentelė1.B2" office:value-type="string">
                  <text:p text:style-name="P6">-</text:p>
                </table:table-cell>
                <table:table-cell table:style-name="Lentelė1.B2" office:value-type="string">
                  <text:p text:style-name="P7">80</text:p>
                </table:table-cell>
              </table:table-row>
            </table:table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valdas Perednikas</meta:initial-creator>
    <meta:creation-date>2015-03-09T14:32:10.81</meta:creation-date>
    <meta:document-statistic meta:table-count="1" meta:image-count="0" meta:object-count="0" meta:page-count="1" meta:paragraph-count="157" meta:word-count="199" meta:character-count="990"/>
    <dc:date>2015-03-09T14:37:46.77</dc:date>
    <dc:creator>Osvaldas Perednikas</dc:creator>
    <meta:editing-duration>PT5M36S</meta:editing-duration>
    <meta:editing-cycles>1</meta:editing-cycles>
    <meta:generator>OpenOffice/4.0.1$Win32 OpenOffice.org_project/401m5$Build-9714</meta:generator>
  </office:meta>
</office:document-meta>
</file>