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9.764cm" table:align="left"/>
    </style:style>
    <style:style style:name="Lentelė1.A" style:family="table-column">
      <style:table-column-properties style:column-width="1.376cm"/>
    </style:style>
    <style:style style:name="Lentelė1.B" style:family="table-column">
      <style:table-column-properties style:column-width="11.977cm"/>
    </style:style>
    <style:style style:name="Lentelė1.C" style:family="table-column">
      <style:table-column-properties style:column-width="1.475cm"/>
    </style:style>
    <style:style style:name="Lentelė1.D" style:family="table-column">
      <style:table-column-properties style:column-width="0.4cm"/>
    </style:style>
    <style:style style:name="Lentelė1.E" style:family="table-column">
      <style:table-column-properties style:column-width="1.406cm"/>
    </style:style>
    <style:style style:name="Lentelė1.F" style:family="table-column">
      <style:table-column-properties style:column-width="1.339cm"/>
    </style:style>
    <style:style style:name="Lentelė1.G" style:family="table-column">
      <style:table-column-properties style:column-width="0.423cm"/>
    </style:style>
    <style:style style:name="Lentelė1.H" style:family="table-column">
      <style:table-column-properties style:column-width="1.369cm"/>
    </style:style>
    <style:style style:name="Lentelė1.1" style:family="table-row">
      <style:table-row-properties style:min-row-height="0.866cm"/>
    </style:style>
    <style:style style:name="Lentelė1.A1" style:family="table-cell">
      <style:table-cell-properties style:vertical-align="middle" fo:padding="0.049cm" fo:border="none"/>
    </style:style>
    <style:style style:name="Lentelė1.2" style:family="table-row">
      <style:table-row-properties style:min-row-height="0.575cm"/>
    </style:style>
    <style:style style:name="Lentelė1.B2" style:family="table-cell">
      <style:table-cell-properties style:vertical-align="bottom" fo:padding="0.049cm" fo:border="none"/>
    </style:style>
    <style:style style:name="P1" style:family="paragraph" style:parent-style-name="Table_20_Contents">
      <style:paragraph-properties fo:text-align="center" style:justify-single-word="false" fo:padding="0.049cm" fo:border="0.035cm solid #000000"/>
      <style:text-properties fo:color="#00000a" fo:font-weight="bold"/>
    </style:style>
    <style:style style:name="P2" style:family="paragraph" style:parent-style-name="Table_20_Contents">
      <style:paragraph-properties fo:text-align="start" style:justify-single-word="false" fo:padding="0.049cm" fo:border="0.035cm solid #000000"/>
      <style:text-properties fo:color="#00000a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fo:color="#00000a"/>
    </style:style>
    <style:style style:name="P4" style:family="paragraph" style:parent-style-name="Table_20_Contents">
      <style:paragraph-properties fo:text-align="end" style:justify-single-word="false" fo:padding="0cm" fo:border="none"/>
      <style:text-properties fo:color="#00000a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00000a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adras1" text:anchor-type="page" text:anchor-page-number="1" svg:x="3.44cm" svg:y="0.529cm" svg:width="19.764cm" draw:z-index="0">
        <draw:text-box fo:min-height="0.041cm">
          <text:section text:style-name="Sect1" text:name="inline11">
            <text:h text:style-name="Heading_20_3" text:outline-level="3">VARIKLIO REMONTAS</text:h>
            <table:table table:name="Lentelė1" table:style-name="Lentelė1">
              <table:table-column table:style-name="Lentelė1.A"/>
              <table:table-column table:style-name="Lentelė1.B"/>
              <table:table-column table:style-name="Lentelė1.C"/>
              <table:table-column table:style-name="Lentelė1.D"/>
              <table:table-column table:style-name="Lentelė1.E"/>
              <table:table-column table:style-name="Lentelė1.F"/>
              <table:table-column table:style-name="Lentelė1.G"/>
              <table:table-column table:style-name="Lentelė1.H"/>
              <table:table-row table:style-name="Lentelė1.1">
                <table:table-cell table:style-name="Lentelė1.A1" office:value-type="string">
                  <text:p text:style-name="P1">Nr.</text:p>
                </table:table-cell>
                <table:table-cell table:style-name="Lentelė1.A1" office:value-type="string">
                  <text:p text:style-name="P1">Paslaugos pavadinimas</text:p>
                </table:table-cell>
                <table:table-cell table:style-name="Lentelė1.A1" table:number-columns-spanned="3" office:value-type="string">
                  <text:p text:style-name="P1">Kaina Eur.</text:p>
                </table:table-cell>
                <table:covered-table-cell/>
                <table:covered-table-cell/>
                <table:table-cell table:style-name="Lentelė1.A1" table:number-columns-spanned="3" office:value-type="string">
                  <text:p text:style-name="P1">Kaina Lt.</text:p>
                </table:table-cell>
                <table:covered-table-cell/>
                <table:covered-table-cell/>
              </table:table-row>
              <table:table-row table:style-name="Lentelė1.2">
                <table:table-cell table:style-name="Lentelė1.A1" office:value-type="string">
                  <text:p text:style-name="P3">1</text:p>
                </table:table-cell>
                <table:table-cell table:style-name="Lentelė1.B2" office:value-type="string">
                  <text:p text:style-name="P2">Paskirstymo diržo keitimas</text:p>
                </table:table-cell>
                <table:table-cell table:style-name="Lentelė1.B2" office:value-type="string">
                  <text:p text:style-name="P4">28,96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217,22</text:p>
                </table:table-cell>
                <table:table-cell table:style-name="Lentelė1.B2" office:value-type="string">
                  <text:p text:style-name="P4">10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75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2</text:p>
                </table:table-cell>
                <table:table-cell table:style-name="Lentelė1.B2" office:value-type="string">
                  <text:p text:style-name="P5">Vandens siurblio keitimas</text:p>
                </table:table-cell>
                <table:table-cell table:style-name="Lentelė1.B2" office:value-type="string">
                  <text:p text:style-name="P4">17,38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86,89</text:p>
                </table:table-cell>
                <table:table-cell table:style-name="Lentelė1.B2" office:value-type="string">
                  <text:p text:style-name="P4">6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30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3</text:p>
                </table:table-cell>
                <table:table-cell table:style-name="Lentelė1.B2" office:value-type="string">
                  <text:p text:style-name="P2">Grandinės keitimas</text:p>
                </table:table-cell>
                <table:table-cell table:style-name="Lentelė1.B2" office:value-type="string">
                  <text:p text:style-name="P4">28,96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86,89</text:p>
                </table:table-cell>
                <table:table-cell table:style-name="Lentelė1.B2" office:value-type="string">
                  <text:p text:style-name="P4">10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30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3</text:p>
                </table:table-cell>
                <table:table-cell table:style-name="Lentelė1.B2" office:value-type="string">
                  <text:p text:style-name="P2">Vožtuvų dangtelio tarpinis keitimas</text:p>
                </table:table-cell>
                <table:table-cell table:style-name="Lentelė1.B2" office:value-type="string">
                  <text:p text:style-name="P4">5,79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28,96</text:p>
                </table:table-cell>
                <table:table-cell table:style-name="Lentelė1.B2" office:value-type="string">
                  <text:p text:style-name="P4">2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10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4</text:p>
                </table:table-cell>
                <table:table-cell table:style-name="Lentelė1.B2" office:value-type="string">
                  <text:p text:style-name="P2">Turbinos nuėmimas/pastatymas</text:p>
                </table:table-cell>
                <table:table-cell table:style-name="Lentelė1.B2" office:value-type="string">
                  <text:p text:style-name="P4">28,96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86,89</text:p>
                </table:table-cell>
                <table:table-cell table:style-name="Lentelė1.B2" office:value-type="string">
                  <text:p text:style-name="P4">10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30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5</text:p>
                </table:table-cell>
                <table:table-cell table:style-name="Lentelė1.B2" office:value-type="string">
                  <text:p text:style-name="P2">Turbinos restauravimas</text:p>
                </table:table-cell>
                <table:table-cell table:style-name="Lentelė1.B2" office:value-type="string">
                  <text:p text:style-name="P4">115,85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434,43</text:p>
                </table:table-cell>
                <table:table-cell table:style-name="Lentelė1.B2" office:value-type="string">
                  <text:p text:style-name="P4">40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150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6</text:p>
                </table:table-cell>
                <table:table-cell table:style-name="Lentelė1.B2" office:value-type="string">
                  <text:p text:style-name="P2">Vožtuvų reguliavimas</text:p>
                </table:table-cell>
                <table:table-cell table:style-name="Lentelė1.B2" office:value-type="string">
                  <text:p text:style-name="P4">23,17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72,41</text:p>
                </table:table-cell>
                <table:table-cell table:style-name="Lentelė1.B2" office:value-type="string">
                  <text:p text:style-name="P4">8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25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7</text:p>
                </table:table-cell>
                <table:table-cell table:style-name="Lentelė1.B2" office:value-type="string">
                  <text:p text:style-name="P2">Hidro kompensatorių keitimas</text:p>
                </table:table-cell>
                <table:table-cell table:style-name="Lentelė1.B2" office:value-type="string">
                  <text:p text:style-name="P4">23,17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57,92</text:p>
                </table:table-cell>
                <table:table-cell table:style-name="Lentelė1.B2" office:value-type="string">
                  <text:p text:style-name="P4">8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20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8</text:p>
                </table:table-cell>
                <table:table-cell table:style-name="Lentelė1.B2" office:value-type="string">
                  <text:p text:style-name="P2">Vožtuvų riebokšlių keitimas</text:p>
                </table:table-cell>
                <table:table-cell table:style-name="Lentelė1.B2" office:value-type="string">
                  <text:p text:style-name="P4">28,96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63,72</text:p>
                </table:table-cell>
                <table:table-cell table:style-name="Lentelė1.B2" office:value-type="string">
                  <text:p text:style-name="P4">10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22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9</text:p>
                </table:table-cell>
                <table:table-cell table:style-name="Lentelė1.B2" office:value-type="string">
                  <text:p text:style-name="P2">Alkūninio veleno priekinio riebokšlio keitimas</text:p>
                </table:table-cell>
                <table:table-cell table:style-name="Lentelė1.B2" office:value-type="string">
                  <text:p text:style-name="P4">28,96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130,33</text:p>
                </table:table-cell>
                <table:table-cell table:style-name="Lentelė1.B2" office:value-type="string">
                  <text:p text:style-name="P4">10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45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10</text:p>
                </table:table-cell>
                <table:table-cell table:style-name="Lentelė1.B2" office:value-type="string">
                  <text:p text:style-name="P2">Alkūninio veleno galinio riebokšlio keitimas</text:p>
                </table:table-cell>
                <table:table-cell table:style-name="Lentelė1.B2" office:value-type="string">
                  <text:p text:style-name="P4">63,72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130,33</text:p>
                </table:table-cell>
                <table:table-cell table:style-name="Lentelė1.B2" office:value-type="string">
                  <text:p text:style-name="P4">22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45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11</text:p>
                </table:table-cell>
                <table:table-cell table:style-name="Lentelė1.B2" office:value-type="string">
                  <text:p text:style-name="P2">Variklio pagalvės keitimas</text:p>
                </table:table-cell>
                <table:table-cell table:style-name="Lentelė1.B2" office:value-type="string">
                  <text:p text:style-name="P4">8,69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23,17</text:p>
                </table:table-cell>
                <table:table-cell table:style-name="Lentelė1.B2" office:value-type="string">
                  <text:p text:style-name="P4">3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8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12</text:p>
                </table:table-cell>
                <table:table-cell table:style-name="Lentelė1.B2" office:value-type="string">
                  <text:p text:style-name="P2">Variklio karterio nuėmimas/pastatymas</text:p>
                </table:table-cell>
                <table:table-cell table:style-name="Lentelė1.B2" office:value-type="string">
                  <text:p text:style-name="P4">23,17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43,44</text:p>
                </table:table-cell>
                <table:table-cell table:style-name="Lentelė1.B2" office:value-type="string">
                  <text:p text:style-name="P4">8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15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13</text:p>
                </table:table-cell>
                <table:table-cell table:style-name="Lentelė1.B2" office:value-type="string">
                  <text:p text:style-name="P2">Variklio galvutės nuėmimas/pastatymas</text:p>
                </table:table-cell>
                <table:table-cell table:style-name="Lentelė1.B2" office:value-type="string">
                  <text:p text:style-name="P4">115,85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173,77</text:p>
                </table:table-cell>
                <table:table-cell table:style-name="Lentelė1.B2" office:value-type="string">
                  <text:p text:style-name="P4">40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60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14</text:p>
                </table:table-cell>
                <table:table-cell table:style-name="Lentelė1.B2" office:value-type="string">
                  <text:p text:style-name="P2">Stūmoklinių žiedų keitimas</text:p>
                </table:table-cell>
                <table:table-cell table:style-name="Lentelė1.B2" office:value-type="string">
                  <text:p text:style-name="P4">144,81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231,70</text:p>
                </table:table-cell>
                <table:table-cell table:style-name="Lentelė1.B2" office:value-type="string">
                  <text:p text:style-name="P4">50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80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15</text:p>
                </table:table-cell>
                <table:table-cell table:style-name="Lentelė1.B2" office:value-type="string">
                  <text:p text:style-name="P2">Variklio nuėmimas/pastatymas</text:p>
                </table:table-cell>
                <table:table-cell table:style-name="Lentelė1.B2" office:value-type="string">
                  <text:p text:style-name="P4">115,85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434,43</text:p>
                </table:table-cell>
                <table:table-cell table:style-name="Lentelė1.B2" office:value-type="string">
                  <text:p text:style-name="P4">40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150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16</text:p>
                </table:table-cell>
                <table:table-cell table:style-name="Lentelė1.B2" office:value-type="string">
                  <text:p text:style-name="P2">Variklio kapitalinis remontas</text:p>
                </table:table-cell>
                <table:table-cell table:style-name="Lentelė1.B2" office:value-type="string">
                  <text:p text:style-name="P4">231,7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868,86</text:p>
                </table:table-cell>
                <table:table-cell table:style-name="Lentelė1.B2" office:value-type="string">
                  <text:p text:style-name="P4">80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300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17</text:p>
                </table:table-cell>
                <table:table-cell table:style-name="Lentelė1.B2" office:value-type="string">
                  <text:p text:style-name="P2">Kompiuterinė variklio diagnostika</text:p>
                </table:table-cell>
                <table:table-cell table:style-name="Lentelė1.B2" office:value-type="string">
                  <text:p text:style-name="P4">8,69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14,48</text:p>
                </table:table-cell>
                <table:table-cell table:style-name="Lentelė1.B2" office:value-type="string">
                  <text:p text:style-name="P4">3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5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18</text:p>
                </table:table-cell>
                <table:table-cell table:style-name="Lentelė1.B2" office:value-type="string">
                  <text:p text:style-name="P2">Vožtuvų pritrynimas(nuimtos galvutės)</text:p>
                </table:table-cell>
                <table:table-cell table:style-name="Lentelė1.B2" office:value-type="string">
                  <text:p text:style-name="P4">11,58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23,17</text:p>
                </table:table-cell>
                <table:table-cell table:style-name="Lentelė1.B2" office:value-type="string">
                  <text:p text:style-name="P4">4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80</text:p>
                </table:table-cell>
              </table:table-row>
              <table:table-row table:style-name="Lentelė1.2">
                <table:table-cell table:style-name="Lentelė1.A1" office:value-type="string">
                  <text:p text:style-name="P3">19</text:p>
                </table:table-cell>
                <table:table-cell table:style-name="Lentelė1.B2" office:value-type="string">
                  <text:p text:style-name="P2">Vožtuvų įvorių keitimas(nuimtos galvutės)</text:p>
                </table:table-cell>
                <table:table-cell table:style-name="Lentelė1.B2" office:value-type="string">
                  <text:p text:style-name="P4">11,58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23,17</text:p>
                </table:table-cell>
                <table:table-cell table:style-name="Lentelė1.B2" office:value-type="string">
                  <text:p text:style-name="P4">40</text:p>
                </table:table-cell>
                <table:table-cell table:style-name="Lentelė1.B2" office:value-type="string">
                  <text:p text:style-name="P5">-</text:p>
                </table:table-cell>
                <table:table-cell table:style-name="Lentelė1.B2" office:value-type="string">
                  <text:p text:style-name="P6">80</text:p>
                </table:table-cell>
              </table:table-row>
            </table:table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valdas Perednikas</meta:initial-creator>
    <meta:creation-date>2015-03-09T14:48:56.72</meta:creation-date>
    <meta:document-statistic meta:table-count="1" meta:image-count="0" meta:object-count="0" meta:page-count="1" meta:paragraph-count="165" meta:word-count="210" meta:character-count="1063"/>
    <dc:date>2015-03-09T14:49:59.83</dc:date>
    <dc:creator>Osvaldas Perednikas</dc:creator>
    <meta:editing-duration>PT1M3S</meta:editing-duration>
    <meta:editing-cycles>1</meta:editing-cycles>
    <meta:generator>OpenOffice/4.0.1$Win32 OpenOffice.org_project/401m5$Build-9714</meta:generator>
  </office:meta>
</office:document-meta>
</file>